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,Bold" svg:font-family="'TimesNewRoman,Bold', 'Arial Unicode MS'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o" fo:country="RO" style:font-name-asian="TimesNewRoman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fo:language="ro" fo:country="RO" style:font-name-asian="TimesNewRoman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language="ro" fo:country="RO" style:font-name-asian="TimesNewRoman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ro" fo:country="RO" fo:font-weight="bold" style:font-name-asian="TimesNewRoman,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4pt" fo:language="ro" fo:country="RO" fo:font-weight="bold" style:font-name-asian="TimesNewRoman" style:font-size-asian="14pt" style:font-weight-asian="bold" style:font-size-complex="14pt"/>
    </style:style>
    <style:style style:name="P8" style:family="paragraph" style:parent-style-name="Standard">
      <style:paragraph-properties style:text-autospace="none"/>
      <style:text-properties fo:color="#000000" fo:font-size="14pt" fo:language="ro" fo:country="RO" style:text-underline-style="solid" style:text-underline-width="auto" style:text-underline-color="font-color" style:font-name-asian="TimesNewRoman" style:font-size-asian="14pt" style:font-size-complex="14pt"/>
    </style:style>
    <style:style style:name="P9" style:family="paragraph" style:parent-style-name="Standard">
      <style:paragraph-properties style:text-autospace="none"/>
      <style:text-properties fo:color="#000000" fo:font-size="16pt" fo:language="ro" fo:country="RO" fo:font-weight="bold" style:font-name-asian="TimesNewRoman,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6pt" fo:language="ro" fo:country="RO" fo:font-weight="bold" style:font-name-asian="TimesNewRoman,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3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T1" style:family="text">
      <style:text-properties fo:color="#000000" fo:language="ro" fo:country="RO" fo:font-weight="bold" style:font-name-asian="TimesNewRoman" style:font-weight-asian="bold"/>
    </style:style>
    <style:style style:name="T2" style:family="text">
      <style:text-properties fo:color="#000000" fo:font-size="16pt" fo:language="ro" fo:country="RO" fo:font-weight="bold" style:font-name-asian="TimesNewRoman,Bold" style:font-size-asian="16pt" style:font-weight-asian="bold" style:font-size-complex="16pt" style:font-weight-complex="bold"/>
    </style:style>
    <style:style style:name="T3" style:family="text">
      <style:text-properties fo:color="#000000" fo:font-size="14pt" fo:language="ro" fo:country="RO" fo:font-weight="bold" style:font-name-asian="TimesNewRoman,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o" fo:country="RO" fo:font-weight="bold" style:font-name-asian="TimesNewRoman" style:font-size-asian="14pt" style:font-weight-asian="bold" style:font-size-complex="14pt"/>
    </style:style>
    <style:style style:name="T5" style:family="text">
      <style:text-properties fo:color="#000000" fo:font-size="14pt" fo:language="ro" fo:country="RO" style:font-name-asian="TimesNewRoman" style:font-size-asian="14pt" style:font-size-complex="14pt"/>
    </style:style>
    <style:style style:name="T6" style:family="text">
      <style:text-properties fo:color="#000000" fo:font-size="14pt" fo:language="ro" fo:country="RO" style:text-underline-style="solid" style:text-underline-width="auto" style:text-underline-color="font-color" style:font-name-asian="TimesNew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SOCIAŢIA DE PROPRIETARI _______________________</text:span></text:p>
      <text:p text:style-name="P2"><text:span text:style-name="T1">Localitatea _________________,Judeţul __________________</text:span></text:p>
      <text:p text:style-name="P2"><text:span text:style-name="T1">Str._____________________nr._____, bl. _______, Sc. ______</text:span></text:p>
      <text:p text:style-name="P2"><text:span text:style-name="T1">Codul de înregistrare fiscală:_________</text:span></text:p>
      <text:p text:style-name="P4"/>
      <text:p text:style-name="P9"/>
      <text:p text:style-name="P10">HOTĂRAREA</text:p>
      <text:p text:style-name="P11"><text:span text:style-name="T2">Adunării generale a proprietarilor</text:span></text:p>
      <text:p text:style-name="P11"><text:span text:style-name="T3">nr.___________ din data de ____________________</text:span></text:p>
      <text:p text:style-name="P6"/>
      <text:p text:style-name="P12"><text:span text:style-name="T5">În baza înştiinţării municipiului Giurgiu nr._________________, luând la cunoştinţă de prevederile Ordonanţei de Urgenţă a Guvernului nr. 18/2009 privind creşterea performanţei energetice a blocurilor de locuinţe cu modificări/completări şi de conţinutul contractului de mandat afişat la avizierul Asociaţiei de proprietari începand cu data de ______________, Adunarea generală a proprietarilor, în şedinţa ordinară/extraordinară din data de ______________, în prezenţa a ________ membri din totalul de __________ membri ai asociaţiei, reprezentand 2/3 din numărul total de membrii ai asociaţiei de proprietari.</text:span></text:p>
      <text:p text:style-name="P4"/>
      <text:p text:style-name="P7">HOTĂRĂŞTE:</text:p>
      <text:p text:style-name="P7"/>
      <text:p text:style-name="P12"><text:span text:style-name="T5">Înscrierea blocului __________ care face parte din Asociaţia de proprietari _________ din localitatea_______________, judeţul Giurgiu, Str.____________________ Nr. ______, Bl. ______, Sc. ______ cod poştal ________________, cod de înregistrare fiscală ___________________, în Programul local privind creşterea performanţei energetice a blocurilor de locuinţe, în condiţiile şi cu respectarea prevederilor Ordonanţei de Urgenţă a Guvernului nr. 18/2009.</text:span></text:p>
      <text:p text:style-name="P12"><text:span text:style-name="T5">Drept care îl împuterniceşte pe preşedintele asociaţiei de proprietari, dna/dnul _______________________, să semneze, în numele şi pentru fiecare dintre proprietarii înscrişi în lista anexată, contractul de mandat transmis de către coordonatorul local şi să solicite în scris acestuia înscrierea în programul local.</text:span></text:p>
      <text:p text:style-name="P12"><text:span text:style-name="T5">Prezenta hotărâre se afişeaza la avizierul asociaţiei de proprietari şi va însoţi documentaţia ce urmează a fi transmisă coordonatorului local.</text:span></text:p>
      <text:p text:style-name="P4"><text:s text:c="6"/></text:p>
      <text:p text:style-name="P5"/>
      <text:p text:style-name="P5">Preşedinte,</text:p>
      <text:p text:style-name="P5">.........................</text:p>
      <text:p text:style-name="P11"><text:span text:style-name="T5">(numele şi semnătura)</text:span></text:p>
      <text:p text:style-name="P5">L.S.</text:p>
      <text:p text:style-name="P5"/>
      <text:p text:style-name="P8"/>
      <text:p text:style-name="P1"><text:span text:style-name="T6">Contrasemnează:</text:span></text:p>
      <text:p text:style-name="P2"><text:span text:style-name="T5">Administratorul Asociaţiei de proprietari ___________________________</text:span></text:p>
      <text:p text:style-name="P3">Comitetul executiv al Asociaţiei de proprietari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,Bold" svg:font-family="'TimesNewRoman,Bold', 'Arial Unicode MS'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OCIAŢIA DE PROPRIETARI ___________________</dc:title>
    <meta:initial-creator>user</meta:initial-creator>
    <meta:creation-date>2014-09-29T14:54:00</meta:creation-date>
    <dc:creator>Delia</dc:creator>
    <dc:date>2016-03-28T09:45:00</dc:date>
    <meta:print-date>2014-10-02T13:32:00</meta:print-date>
    <meta:editing-cycles>7</meta:editing-cycles>
    <meta:editing-duration>PT49M</meta:editing-duration>
    <meta:document-statistic meta:table-count="0" meta:image-count="0" meta:object-count="0" meta:page-count="1" meta:paragraph-count="20" meta:word-count="241" meta:character-count="2044"/>
    <meta:generator>OpenOffice/4.1.1$Win32 OpenOffice.org_project/411m6$Build-9775</meta:generator>
  </office:meta>
</office:document-meta>
</file>